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line-height="115%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line-height="115%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fo:language="es" fo:country="ES"/>
    </style:style>
    <style:style style:name="P54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P16">ANEXO<text:s/>3</text:p>
      <text:p text:style-name="P17"/>
      <text:p text:style-name="P18"/>
      <text:p text:style-name="P19">MEMORIA CIENTÍFICA FINAL DEL PROYECTO<text:s/></text:p>
      <text:p text:style-name="P20"/>
      <text:p text:style-name="P21">Modalidad:</text:p>
      <text:p text:style-name="P22">Nombre del Investigador:<text:s/></text:p>
      <text:p text:style-name="P23">Título del proyecto:</text:p>
      <text:p text:style-name="P24">Hipótesis de partida y Justificación:<text:s/></text:p>
      <text:p text:style-name="P25">Resultados y Discusión:<text:s/></text:p>
      <text:p text:style-name="P26">Conclusiones:<text:s/></text:p>
      <text:p text:style-name="P27"><text:span text:style-name="T28">Producción científica:<text:s/></text:span><text:span text:style-name="T29">(P</text:span><text:span text:style-name="T30">ó</text:span><text:span text:style-name="T31">ster, artículo, comunicación a jornadas o congresos).</text:span><text:span text:style-name="T32">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*La extensión máxima de este anexo completado no debe ser superior a 2 páginas.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letter-kerning="false" fo:font-size="11pt" style:font-size-asian="11pt" style:font-size-complex="11pt"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etter-kerning="false" fo:font-size="11pt" style:font-size-asian="11pt" style:font-size-complex="11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etter-kerning="false" fo:font-size="11pt" style:font-size-asian="11pt" style:font-size-complex="11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1972in" fo:margin-left="0.9847in" fo:margin-bottom="0.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09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line-height="5%"/>
      <style:text-properties fo:font-size="10pt" style:font-size-asian="10pt" style:font-size-complex="10pt"/>
    </style:style>
    <style:style style:name="P5" style:parent-style-name="Normal" style:family="paragraph">
      <style:paragraph-properties fo:line-height="5%"/>
      <style:text-properties fo:font-size="10pt" style:font-size-asian="10pt" style:font-size-complex="10pt"/>
    </style:style>
    <style:style style:name="P6" style:parent-style-name="Normal" style:family="paragraph">
      <style:paragraph-properties fo:line-height="5%"/>
      <style:text-properties fo:font-size="10pt" style:font-size-asian="10pt" style:font-size-complex="10pt"/>
    </style:style>
    <style:style style:name="P7" style:parent-style-name="Normal" style:family="paragraph">
      <style:paragraph-properties fo:line-height="5%"/>
      <style:text-properties fo:font-size="10pt" style:font-size-asian="10pt" style:font-size-complex="10pt"/>
    </style:style>
    <style:style style:name="P8" style:parent-style-name="Normal" style:family="paragraph">
      <style:paragraph-properties fo:line-height="5%"/>
      <style:text-properties fo:font-size="10pt" style:font-size-asian="10pt" style:font-size-complex="10pt"/>
    </style:style>
    <style:style style:name="P9" style:parent-style-name="Normal" style:family="paragraph">
      <style:paragraph-properties fo:line-height="5%"/>
      <style:text-properties fo:font-size="10pt" style:font-size-asian="10pt" style:font-size-complex="10pt"/>
    </style:style>
    <style:style style:name="P10" style:parent-style-name="Normal" style:family="paragraph">
      <style:paragraph-properties fo:line-height="5%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 fo:line-height="5%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end"/>
    </style:style>
    <style:style style:name="P1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-0.29387in, -0.17577in, -0.18175in, -0.09722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 style:mirror="vertical horizontal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1.73611in" svg:y="-1.15088in" svg:width="2.625in" svg:height="1.1515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><text:span text:style-name="T12"><draw:frame draw:z-index="251661312" draw:style-name="a1" draw:transform="translate(-0.86881in -0.45916in) rotate(-3.14159) translate(0.86881in -0.50921in)" draw:name="Imagen 5" text:anchor-type="paragraph" svg:width="1.73763in" svg:height="0.91833in" style:rel-width="scale" style:rel-height="scale"><draw:image xlink:href="media/image2.png" xlink:type="simple" xlink:show="embed" xlink:actuate="onLoad"/><svg:title/><svg:desc/></draw:frame></text:span><text:span text:style-name="T13"><draw:frame draw:z-index="251659264" draw:style-name="a2" draw:name="Gráfico 4" text:anchor-type="paragraph" svg:x="4.93876in" svg:y="-0.91875in" svg:width="1.48472in" svg:height="0.62569in" style:rel-width="scale" style:rel-height="scale"><draw:image xlink:href="media/image3.svg" xlink:type="simple" xlink:show="embed" xlink:actuate="onLoad"/><svg:title/><svg:desc/></draw:frame></text:span></text:p>
      </style:header>
      <style:footer>
        <text:p text:style-name="P14"><text:page-number text:fixed="false">1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Francisco Martínez Fuentes</meta:initial-creator>
    <dc:creator>María Mercedes Acebal Gómez</dc:creator>
    <meta:creation-date>2026-06-15T08:18:00Z</meta:creation-date>
    <dc:date>2026-06-15T08:18:00Z</dc:date>
    <meta:template xlink:href="Normal.dotm" xlink:type="simple"/>
    <meta:editing-cycles>2</meta:editing-cycles>
    <meta:editing-duration>PT60S</meta:editing-duration>
    <meta:user-defined meta:name="ContentTypeId">0x010100DB03E6824519554690DF0A211388A08D</meta:user-defined>
    <meta:document-statistic meta:page-count="1" meta:paragraph-count="1" meta:word-count="56" meta:character-count="368" meta:row-count="2" meta:non-whitespace-character-count="313"/>
  </office:meta>
</office:document-meta>
</file>