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Párrafodelista" style:list-style-name="LFO1" style:family="paragraph">
      <style:paragraph-properties style:contextual-spacing="false" fo:text-align="justify" fo:line-height="115%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Párrafodelista" style:list-style-name="LFO1" style:family="paragraph">
      <style:paragraph-properties style:contextual-spacing="false" fo:text-align="justify" fo:line-height="115%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Párrafodelista" style:list-style-name="LFO1" style:family="paragraph">
      <style:paragraph-properties style:contextual-spacing="false" fo:text-align="justify" fo:line-height="115%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Párrafodelista" style:list-style-name="LFO1" style:family="paragraph">
      <style:paragraph-properties style:contextual-spacing="false" fo:text-align="justify" fo:line-height="115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ANEXO 2<text:s/></text:p>
      <text:p text:style-name="P16">MEMORIA PROYECTO DE INVESTIGACIÓN E INNOVACIÓN CIENTÍFICA</text:p>
      <text:p text:style-name="P17"/>
      <text:p text:style-name="P18">Nombre del Investigador Responsable:</text:p>
      <text:p text:style-name="P19">Centro en el que se desarrollará<text:s/>el proyecto:</text:p>
      <text:p text:style-name="P20">Modalidad (A Jóvenes / B Sénior):</text:p>
      <text:p text:style-name="P21">Título del Proyecto:</text:p>
      <text:list text:style-name="LFO1" text:continue-numbering="true">
        <text:list-item>
          <text:p text:style-name="P22">Antecedentes, hipótesis y objetivos.</text:p>
        </text:list-item>
        <text:list-item>
          <text:p text:style-name="P23">Metodología y resultados esperados.</text:p>
        </text:list-item>
        <text:list-item>
          <text:p text:style-name="P24">Bibliografía.</text:p>
        </text:list-item>
        <text:list-item>
          <text:p text:style-name="P25"><text:span text:style-name="T26">Justificación de la alineación del proyecto de investigación e innovación propuesto con los objetivos establecidos en la base 4.1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letter-kerning="false" fo:font-size="11pt" style:font-size-asian="11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 fo:font-size="11pt" style:font-size-asian="11pt" style:font-size-complex="11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false" fo:font-size="11pt" style:font-size-asian="11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972in" fo:margin-left="0.9847in" fo:margin-bottom="0.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09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5%"/>
      <style:text-properties fo:font-size="10pt" style:font-size-asian="10pt" style:font-size-complex="10pt"/>
    </style:style>
    <style:style style:name="P5" style:parent-style-name="Normal" style:family="paragraph">
      <style:paragraph-properties fo:line-height="5%"/>
      <style:text-properties fo:font-size="10pt" style:font-size-asian="10pt" style:font-size-complex="10pt"/>
    </style:style>
    <style:style style:name="P6" style:parent-style-name="Normal" style:family="paragraph">
      <style:paragraph-properties fo:line-height="5%"/>
      <style:text-properties fo:font-size="10pt" style:font-size-asian="10pt" style:font-size-complex="10pt"/>
    </style:style>
    <style:style style:name="P7" style:parent-style-name="Normal" style:family="paragraph">
      <style:paragraph-properties fo:line-height="5%"/>
      <style:text-properties fo:font-size="10pt" style:font-size-asian="10pt" style:font-size-complex="10pt"/>
    </style:style>
    <style:style style:name="P8" style:parent-style-name="Normal" style:family="paragraph">
      <style:paragraph-properties fo:line-height="5%"/>
      <style:text-properties fo:font-size="10pt" style:font-size-asian="10pt" style:font-size-complex="10pt"/>
    </style:style>
    <style:style style:name="P9" style:parent-style-name="Normal" style:family="paragraph">
      <style:paragraph-properties fo:line-height="5%"/>
      <style:text-properties fo:font-size="10pt" style:font-size-asian="10pt" style:font-size-complex="10pt"/>
    </style:style>
    <style:style style:name="P10" style:parent-style-name="Normal" style:family="paragraph">
      <style:paragraph-properties fo:line-height="5%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line-height="5%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end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-0.29387in, -0.17577in, -0.18175in, -0.09722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 style:mirror="vertical horizontal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1.73611in" svg:y="-1.15088in" svg:width="2.625in" svg:height="1.1515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span text:style-name="T12"><draw:frame draw:z-index="251661312" draw:style-name="a1" draw:transform="translate(-0.86881in -0.45916in) rotate(-3.14159) translate(0.86881in -0.50921in)" draw:name="Imagen 5" text:anchor-type="paragraph" svg:width="1.73763in" svg:height="0.91833in" style:rel-width="scale" style:rel-height="scale"><draw:image xlink:href="media/image2.png" xlink:type="simple" xlink:show="embed" xlink:actuate="onLoad"/><svg:title/><svg:desc/></draw:frame></text:span><text:span text:style-name="T13"><draw:frame draw:z-index="251659264" draw:style-name="a2" draw:name="Gráfico 4" text:anchor-type="paragraph" svg:x="4.93876in" svg:y="-0.91875in" svg:width="1.48472in" svg:height="0.62569in" style:rel-width="scale" style:rel-height="scale"><draw:image xlink:href="media/image3.svg" xlink:type="simple" xlink:show="embed" xlink:actuate="onLoad"/><svg:title/><svg:desc/></draw:frame></text:span></text:p>
      </style:header>
      <style:footer>
        <text:p text:style-name="P14"><text:page-number text:fixed="false">1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Francisco Martínez Fuentes</meta:initial-creator>
    <dc:creator>María Mercedes Acebal Gómez</dc:creator>
    <meta:creation-date>2026-06-15T08:17:00Z</meta:creation-date>
    <dc:date>2026-06-15T08:17:00Z</dc:date>
    <meta:template xlink:href="Normal.dotm" xlink:type="simple"/>
    <meta:editing-cycles>2</meta:editing-cycles>
    <meta:editing-duration>PT0S</meta:editing-duration>
    <meta:user-defined meta:name="ContentTypeId">0x010100DB03E6824519554690DF0A211388A08D</meta:user-defined>
    <meta:document-statistic meta:page-count="1" meta:paragraph-count="1" meta:word-count="65" meta:character-count="423" meta:row-count="2" meta:non-whitespace-character-count="359"/>
  </office:meta>
</office:document-meta>
</file>